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PF Din Text Cond Pro'"/>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variant="normal" fo:text-transform="none" fo:color="#3c3c3c" style:text-line-through-style="none" style:font-name="Arial1" fo:font-size="12.75pt" fo:letter-spacing="normal" fo:font-style="normal" style:text-underline-style="none" fo:font-weight="bold" style:text-blinking="false" fo:background-color="#ffffff"/>
    </style:style>
    <style:style style:name="T3" style:family="text">
      <style:text-properties fo:font-variant="normal" fo:text-transform="none" fo:color="#3c3c3c" style:font-name="Arial1" fo:font-size="11.25pt" fo:letter-spacing="normal" fo:font-style="normal" fo:font-weight="bold"/>
    </style:style>
    <style:style style:name="T4" style:family="text">
      <style:text-properties fo:font-variant="normal" fo:text-transform="none" fo:color="#3c3c3c" style:font-name="Arial1" fo:font-size="11.25pt" fo:letter-spacing="normal"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llapsable-4">
        <text:p text:style-name="P1">Makasutu Culture Forest - Makasutu nacionalinis parkas</text:p>
        <text:p text:style-name="Text_20_body"><text:line-break/>Dienos trukmės kelionė į įspūdingąjį Makasutu Nacionalinį Parką, įsikūrusi ant Afrikos upės maitintojos — Gambijos — krantų. Parke iš arčiau susipažinsite su daugybe ekosistemų. Savanose, bei žemaūgiuose miškuose, Afrikos krūmynuose ir pakrantės augalijoje slepiasi daugybė skirtingų gyvūnų rūšių ir neapsakoma gausa egzotinių paukščių. Čia sutiksite net trijų skirtingų rūšių beždžionių. Kelionės metu stebėsime paukščius ir stambesnius gyvūnus sėdėdami tradicinėse valtyse, pasivaikščiosime parko teritorijoje lydimi gido. Čia taip pat galėsime paieškoti austrių. Tuomet mūsų lauks skanūs pietūs, kurių metu išragausime visus skaniausius Afrikos patiekalus. Pietų metu skambės tradicinė muzika ir bus surengtas šokių pasirodymas. Kaina apie 45 EUR / asm.<text:line-break/><text:line-break/><text:span text:style-name="T1">,,Roots” istorijos keliu</text:span></text:p>
        <text:p text:style-name="Text_20_body"><text:line-break/>Kelionė sekant Kunt Kinte, populiaraus “Roots” serialo herojo pėdomis. Šiame seriale vaizduojamas pirmųjų Afro-amerikiečių gyvenimas USA. Pradėsime savo kelionę Bandžiulyje, iš kurio pasieksime Albreda, kuri buvo itin svarbus Prancūzijos uostas, kuriame buvo gabenami vergai. Apsilankysime Vergovės Muziejuje, bažnyčia, kurioje pirmą kartą buvo iškelta nepriklausomos Gambijos vėliava. Tuomet pasuksime link Juffureh, kaimelio, kuriame buvo vergų namai, pagal šios vietos įvykius ir pastatytas garsusis serialas. Tuomet nuplauksim iki Džeimso salos, arba Kunta Kinteh salos. Čia esantys architektūros paminklai, tarp jų ir garsusis fortas, yra įtraukiami į UNESCO pasaulio paveldo sąrašą. Šios salos istorija — nepakartojama, ir deja, jai gresia išnykimas dėl nuolat kylančio vandens lygio. Kelionės atgal metu lauks malonus kruizas iki Bandžiulio. Kaina apie  45 EUR / asmeniui (pietūs įskaičiuoti).</text:p>
        <text:p text:style-name="Text_20_body"/>
        <text:p text:style-name="P1">Bandžiulis</text:p>
        <text:p text:style-name="Text_20_body"><text:line-break/>Savo kelionę Gambijos sostinės link pradėsime Bakau žvejų kaimelyje. Sustosime viename iš didžiausių uostų, kur pamatysime kai žvejai traukia iš vandens savo laimikį, o moterys jį valo — žuvis, tai dažniausiai ant gambijiečių stalo atsiduriantis produktas. Judėsime link Serrekundos, didžiausio Gambijos miesto, kuriame galėsime praleisti laisvą laiką ir įsigyti suvenyrų. Tuomet pasuksime link Bandžiulio. Sužinosime daugiau apie šio miesto istoriją ir papročius. Sustosime Nacionaliniame muziejuje, kur mums. papasakos apie kultūrą ir tradicijas. Pasivaikščiojimo mieste metu sustosime pasižvalgyti St. Alberta turguje. Mūsų lauks ištaigingi pietūs Bachus restorane, kuriame ruošiami skaniausi Gambijos patiekalai (švediškas stalas). Paskutinis kelionės taškas Arch 22, kur mums prieš akis atsiras visa miesto panorama. Kaina apie 35 EUR / asmeniui.</text:p>
        <text:p text:style-name="Text_20_body"/>
        <text:p text:style-name="P1">Įspėjimai:</text:p>
        <text:p text:style-name="Text_20_body"><text:line-break/>Visi turai vyksta lenkų kalba. Šias išvykas organizuoja ne RAINBOW, o vietos organizatoriai. Organizatoriai atsako už savo paslaugų kokybę, nustato ekskursijų programą, kainas ir išvykimo laikus, todėl kilus klausimams privalote kreiptis į juos. Aprašymus ir kainas, pateiktos mūsų tinklalapyje ar kataloge, privaloma tikslinti, t.y. tikslią informaciją gausite tik vietoje, iš savo kelionės vadovo Balyje. RAINBOW rezidentas yra tik tarpininkas tarp Jūsų ir ekskursijų organizatorių. Minimalus dalyvaujančių skaičius ekskursijoje - 15 žmonių.</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PF Din Text Cond Pro'"/>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3$Win32 OpenOffice.org_project/413m1$Build-9783</meta:generator>
    <dc:date>2018-08-03T14:45:03.66</dc:date>
    <meta:document-statistic meta:table-count="0" meta:image-count="0" meta:object-count="0" meta:page-count="1" meta:paragraph-count="7" meta:word-count="413" meta:character-count="3154"/>
    <meta:user-defined meta:name="Info 1"/>
    <meta:user-defined meta:name="Info 2"/>
    <meta:user-defined meta:name="Info 3"/>
    <meta:user-defined meta:name="Info 4"/>
  </office:meta>
</office:document-meta>
</file>